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761f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9761f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a6bd2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T9" style:family="text">
      <style:text-properties fo:color="#4d5156" loext:opacity="100%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4"><text:span text:style-name="T4">La Comisión de Salud Pública y Asistencia Social ha considerado el proyecto de declaración</text:span><text:span text:style-name="T2"> 43112 CD – S</text:span><text:span text:style-name="T3">omos Vida</text:span><text:span text:style-name="T2"> </text:span><text:span text:style-name="T4">de la señora diputada Granata, por el cual esta Cámara declara el 17 de septiembre de cada año como Día de la Seguridad del Paciente el cual se celebra a nivel mundial, iniciativa de la Organización Mundial de la Salud; y, por las razones expuestas en los fundamentos y las que podrá dar el miembro informante, </text:span><text:span text:style-name="T5">esta Comisión aconseja la aprobación del siguiente texto con modificaciones:</text:span></text:p>
      <text:p text:style-name="P8"/>
      <text:p text:style-name="P8">LA CÁMARA DE DIPUTADOS DE LA PROVINCIA</text:p>
      <text:p text:style-name="P8">DECLARA:</text:p>
      <text:p text:style-name="P4"><text:span text:style-name="T6">e</text:span><text:span text:style-name="T4">l</text:span><text:span text:style-name="T6"> </text:span><text:span text:style-name="T4">17 de </text:span><text:span text:style-name="T6">s</text:span><text:span text:style-name="T4">eptiembre de cada año, como el "Día de la Seguridad del Paciente", e</text:span><text:span text:style-name="T6">n concordancia con e</text:span><text:span text:style-name="T4">l </text:span><text:span text:style-name="T6">Día Mundial de la Seguridad del Paciente</text:span><text:span text:style-name="T4"> establecido</text:span><text:span text:style-name="T6"> </text:span><text:span text:style-name="T7">en</text:span><text:span text:style-name="T8"> la </text:span><text:span text:style-name="T7">72ª Asamblea Mundial de la Salud, </text:span><text:span text:style-name="T9">.</text:span><text:span text:style-name="T4">celebrada por la Organización Mundial de la Salud (OMS), en mayo de 2019.</text:span></text:p>
      <text:p text:style-name="P5"/>
      <text:p text:style-name="P6">Sala de la Comisión en Zoom, 16 de junio de 2021.</text:p>
      <text:p text:style-name="P6">Firmantes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761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9761f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1" draw:name="Image1" text:anchor-type="as-char" svg:width="0.101cm" svg:height="0.101cm" draw:z-index="2"><draw:image xlink:href="Pictures/100000000000040A000000F17C4139A957B83FAA.jpg" xlink:type="simple" xlink:show="embed" xlink:actuate="onLoad" draw:mime-type="image/jpeg"/></draw:frame><draw:frame draw:style-name="Mfr1" draw:name="Image2" text:anchor-type="as-char" svg:width="0.101cm" svg:height="0.101cm" draw:z-index="3"><draw:image xlink:href="Pictures/100000000000040A000000F17C4139A957B83FAA.jpg" xlink:type="simple" xlink:show="embed" xlink:actuate="onLoad" draw:mime-type="image/jpeg"/></draw:frame><draw:frame draw:style-name="Mfr1" draw:name="Image3" text:anchor-type="as-char" svg:width="0.101cm" svg:height="0.101cm" draw:z-index="4"><draw:image xlink:href="Pictures/100000000000040A000000F17C4139A957B83FAA.jpg" xlink:type="simple" xlink:show="embed" xlink:actuate="onLoad" draw:mime-type="image/jpeg"/></draw:frame><draw:frame draw:style-name="Mfr1" draw:name="Image4" text:anchor-type="as-char" svg:width="0.101cm" svg:height="0.101cm" draw:z-index="5"><draw:image xlink:href="Pictures/100000000000040A000000F17C4139A957B83FAA.jpg" xlink:type="simple" xlink:show="embed" xlink:actuate="onLoad" draw:mime-type="image/jpeg"/></draw:frame><draw:frame draw:style-name="Mfr1" draw:name="Image5" text:anchor-type="as-char" svg:width="0.101cm" svg:height="0.101cm" draw:z-index="6"><draw:image xlink:href="Pictures/100000000000040A000000F17C4139A957B83FAA.jpg" xlink:type="simple" xlink:show="embed" xlink:actuate="onLoad" draw:mime-type="image/jpeg"/></draw:frame><draw:frame draw:style-name="Mfr1" draw:name="Image6" text:anchor-type="as-char" svg:width="0.101cm" svg:height="0.101cm" draw:z-index="7"><draw:image xlink:href="Pictures/100000000000040A000000F17C4139A957B83FAA.jpg" xlink:type="simple" xlink:show="embed" xlink:actuate="onLoad" draw:mime-type="image/jpeg"/></draw:frame><draw:frame draw:style-name="Mfr1" draw:name="Image7" text:anchor-type="as-char" svg:width="0.101cm" svg:height="0.101cm" draw:z-index="8"><draw:image xlink:href="Pictures/100000000000040A000000F17C4139A957B83FAA.jpg" xlink:type="simple" xlink:show="embed" xlink:actuate="onLoad" draw:mime-type="image/jpeg"/></draw:frame><draw:frame draw:style-name="Mfr1" draw:name="Image8" text:anchor-type="as-char" svg:width="0.101cm" svg:height="0.101cm" draw:z-index="9"><draw:image xlink:href="Pictures/100000000000040A000000F17C4139A957B83FAA.jpg" xlink:type="simple" xlink:show="embed" xlink:actuate="onLoad" draw:mime-type="image/jpeg"/></draw:frame><draw:frame draw:style-name="Mfr1" draw:name="Image9" text:anchor-type="as-char" svg:width="0.101cm" svg:height="0.101cm" draw:z-index="10"><draw:image xlink:href="Pictures/100000000000040A000000F17C4139A957B83FAA.jpg" xlink:type="simple" xlink:show="embed" xlink:actuate="onLoad" draw:mime-type="image/jpeg"/></draw:frame><draw:frame draw:style-name="Mfr2" draw:name="Image10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6T09:06:47.287675998</dc:date>
    <meta:editing-duration>PT35S</meta:editing-duration>
    <meta:editing-cycles>2</meta:editing-cycles>
    <meta:document-statistic meta:table-count="0" meta:image-count="11" meta:object-count="0" meta:page-count="1" meta:paragraph-count="10" meta:word-count="170" meta:character-count="1007" meta:non-whitespace-character-count="843"/>
  </office:meta>
</office:document-meta>
</file>